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48</text:p>
          </table:table-cell>
          <table:table-cell table:number-columns-repeated="4" table:style-name="ce10"/>
          <table:table-cell office:value-type="string" table:style-name="ce12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9" table:style-name="ce17">
            <text:p>13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15:181</text:p>
          </table:table-cell>
          <table:covered-table-cell/>
          <table:table-cell office:value-type="float" office:value="1637834" table:style-name="ce20">
            <text:p>1637834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15:49</text:p>
          </table:table-cell>
          <table:covered-table-cell/>
          <table:table-cell office:value-type="float" office:value="37682047.259999998" table:style-name="ce20">
            <text:p>37682047,2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36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400010:240</text:p>
          </table:table-cell>
          <table:covered-table-cell/>
          <table:table-cell office:value-type="float" office:value="3638.07" table:style-name="ce20">
            <text:p>3638,0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2:234</text:p>
          </table:table-cell>
          <table:covered-table-cell/>
          <table:table-cell office:value-type="float" office:value="21075484.649999999" table:style-name="ce20">
            <text:p>21075484,6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22:755</text:p>
          </table:table-cell>
          <table:covered-table-cell/>
          <table:table-cell office:value-type="float" office:value="565527.71" table:style-name="ce20">
            <text:p>565527,7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9:843</text:p>
          </table:table-cell>
          <table:covered-table-cell/>
          <table:table-cell office:value-type="float" office:value="8506800" table:style-name="ce20">
            <text:p>85068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36:607</text:p>
          </table:table-cell>
          <table:covered-table-cell/>
          <table:table-cell office:value-type="float" office:value="262028" table:style-name="ce20">
            <text:p>262028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5:700</text:p>
          </table:table-cell>
          <table:covered-table-cell/>
          <table:table-cell office:value-type="float" office:value="1854534.96" table:style-name="ce20">
            <text:p>1854534,9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300004:449</text:p>
          </table:table-cell>
          <table:covered-table-cell/>
          <table:table-cell office:value-type="float" office:value="49191" table:style-name="ce20">
            <text:p>49191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300004:83</text:p>
          </table:table-cell>
          <table:covered-table-cell/>
          <table:table-cell office:value-type="float" office:value="114779" table:style-name="ce20">
            <text:p>114779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900013:93</text:p>
          </table:table-cell>
          <table:covered-table-cell/>
          <table:table-cell office:value-type="float" office:value="599375" table:style-name="ce20">
            <text:p>599375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13:982</text:p>
          </table:table-cell>
          <table:covered-table-cell/>
          <table:table-cell office:value-type="float" office:value="154125" table:style-name="ce20">
            <text:p>154125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000005:620</text:p>
          </table:table-cell>
          <table:covered-table-cell/>
          <table:table-cell office:value-type="float" office:value="231413.76000000001" table:style-name="ce20">
            <text:p>231413,7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400004:419</text:p>
          </table:table-cell>
          <table:covered-table-cell/>
          <table:table-cell office:value-type="float" office:value="433636" table:style-name="ce20">
            <text:p>433636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500015:34</text:p>
          </table:table-cell>
          <table:covered-table-cell/>
          <table:table-cell office:value-type="float" office:value="371656.38" table:style-name="ce20">
            <text:p>371656,3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600006:15</text:p>
          </table:table-cell>
          <table:covered-table-cell/>
          <table:table-cell office:value-type="float" office:value="517161" table:style-name="ce20">
            <text:p>517161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100044:131</text:p>
          </table:table-cell>
          <table:covered-table-cell/>
          <table:table-cell office:value-type="float" office:value="707600" table:style-name="ce20">
            <text:p>707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100044:132</text:p>
          </table:table-cell>
          <table:covered-table-cell/>
          <table:table-cell office:value-type="float" office:value="707600" table:style-name="ce20">
            <text:p>707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100044:133</text:p>
          </table:table-cell>
          <table:covered-table-cell/>
          <table:table-cell office:value-type="float" office:value="707600" table:style-name="ce20">
            <text:p>707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100044:134</text:p>
          </table:table-cell>
          <table:covered-table-cell/>
          <table:table-cell office:value-type="float" office:value="707600" table:style-name="ce20">
            <text:p>707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100044:135</text:p>
          </table:table-cell>
          <table:covered-table-cell/>
          <table:table-cell office:value-type="float" office:value="707600" table:style-name="ce20">
            <text:p>707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100044:136</text:p>
          </table:table-cell>
          <table:covered-table-cell/>
          <table:table-cell office:value-type="float" office:value="707600" table:style-name="ce20">
            <text:p>707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100044:137</text:p>
          </table:table-cell>
          <table:covered-table-cell/>
          <table:table-cell office:value-type="float" office:value="707600" table:style-name="ce20">
            <text:p>707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100044:138</text:p>
          </table:table-cell>
          <table:covered-table-cell/>
          <table:table-cell office:value-type="float" office:value="707600" table:style-name="ce20">
            <text:p>707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800013:159</text:p>
          </table:table-cell>
          <table:covered-table-cell/>
          <table:table-cell office:value-type="float" office:value="365167.08" table:style-name="ce20">
            <text:p>365167,0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800013:160</text:p>
          </table:table-cell>
          <table:covered-table-cell/>
          <table:table-cell office:value-type="float" office:value="5206.3500000000004" table:style-name="ce20">
            <text:p>5206,3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10:618</text:p>
          </table:table-cell>
          <table:covered-table-cell/>
          <table:table-cell office:value-type="float" office:value="3391994" table:style-name="ce20">
            <text:p>3391994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10:619</text:p>
          </table:table-cell>
          <table:covered-table-cell/>
          <table:table-cell office:value-type="float" office:value="3549096.88" table:style-name="ce20">
            <text:p>3549096,8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19:331</text:p>
          </table:table-cell>
          <table:covered-table-cell/>
          <table:table-cell office:value-type="float" office:value="960432.31" table:style-name="ce20">
            <text:p>960432,3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02:319</text:p>
          </table:table-cell>
          <table:covered-table-cell/>
          <table:table-cell office:value-type="float" office:value="242770" table:style-name="ce20">
            <text:p>24277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600003:1761</text:p>
          </table:table-cell>
          <table:covered-table-cell/>
          <table:table-cell office:value-type="float" office:value="408216.06" table:style-name="ce20">
            <text:p>408216,0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500002:443</text:p>
          </table:table-cell>
          <table:covered-table-cell/>
          <table:table-cell office:value-type="float" office:value="316794" table:style-name="ce20">
            <text:p>316794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000004:1143</text:p>
          </table:table-cell>
          <table:covered-table-cell/>
          <table:table-cell office:value-type="float" office:value="182980" table:style-name="ce20">
            <text:p>18298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600001:194</text:p>
          </table:table-cell>
          <table:covered-table-cell/>
          <table:table-cell office:value-type="float" office:value="434025" table:style-name="ce20">
            <text:p>434025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600001:195</text:p>
          </table:table-cell>
          <table:covered-table-cell/>
          <table:table-cell office:value-type="float" office:value="434025" table:style-name="ce20">
            <text:p>434025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000004:1241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6349</text:p>
          </table:table-cell>
          <table:covered-table-cell/>
          <table:table-cell office:value-type="float" office:value="65253" table:style-name="ce20">
            <text:p>65253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130008:269</text:p>
          </table:table-cell>
          <table:covered-table-cell/>
          <table:table-cell office:value-type="float" office:value="23767.64" table:style-name="ce20">
            <text:p>23767,6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30010:311</text:p>
          </table:table-cell>
          <table:covered-table-cell/>
          <table:table-cell office:value-type="float" office:value="135749.79" table:style-name="ce20">
            <text:p>135749,7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130010:312</text:p>
          </table:table-cell>
          <table:covered-table-cell/>
          <table:table-cell office:value-type="float" office:value="472153.31" table:style-name="ce20">
            <text:p>472153,3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30010:68</text:p>
          </table:table-cell>
          <table:covered-table-cell/>
          <table:table-cell office:value-type="float" office:value="346000" table:style-name="ce20">
            <text:p>3460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0:1105</text:p>
          </table:table-cell>
          <table:covered-table-cell/>
          <table:table-cell office:value-type="float" office:value="303694.15000000002" table:style-name="ce20">
            <text:p>303694,1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27:512</text:p>
          </table:table-cell>
          <table:covered-table-cell/>
          <table:table-cell office:value-type="float" office:value="1159536.21" table:style-name="ce20">
            <text:p>1159536,2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18:425</text:p>
          </table:table-cell>
          <table:covered-table-cell/>
          <table:table-cell office:value-type="float" office:value="553781.82999999996" table:style-name="ce20">
            <text:p>553781,8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34:82</text:p>
          </table:table-cell>
          <table:covered-table-cell/>
          <table:table-cell office:value-type="float" office:value="301958.59999999998" table:style-name="ce20">
            <text:p>301958,6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700001:283</text:p>
          </table:table-cell>
          <table:covered-table-cell/>
          <table:table-cell office:value-type="float" office:value="163776.9" table:style-name="ce20">
            <text:p>163776,9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1000001:24</text:p>
          </table:table-cell>
          <table:covered-table-cell/>
          <table:table-cell office:value-type="float" office:value="248818.54" table:style-name="ce20">
            <text:p>248818,5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3300022:307</text:p>
          </table:table-cell>
          <table:covered-table-cell/>
          <table:table-cell office:value-type="float" office:value="1389393" table:style-name="ce20">
            <text:p>1389393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1007:2857</text:p>
          </table:table-cell>
          <table:covered-table-cell/>
          <table:table-cell office:value-type="float" office:value="67241.8" table:style-name="ce20">
            <text:p>67241,8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1007:2858</text:p>
          </table:table-cell>
          <table:covered-table-cell/>
          <table:table-cell office:value-type="float" office:value="61316.45" table:style-name="ce20">
            <text:p>61316,4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600005:578</text:p>
          </table:table-cell>
          <table:covered-table-cell/>
          <table:table-cell office:value-type="float" office:value="146392.07" table:style-name="ce20">
            <text:p>146392,0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600005:579</text:p>
          </table:table-cell>
          <table:covered-table-cell/>
          <table:table-cell office:value-type="float" office:value="146392.07" table:style-name="ce20">
            <text:p>146392,0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100005:115</text:p>
          </table:table-cell>
          <table:covered-table-cell/>
          <table:table-cell office:value-type="float" office:value="46948.56" table:style-name="ce20">
            <text:p>46948,5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100005:28</text:p>
          </table:table-cell>
          <table:covered-table-cell/>
          <table:table-cell office:value-type="float" office:value="221631.04" table:style-name="ce20">
            <text:p>221631,0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500009:145</text:p>
          </table:table-cell>
          <table:covered-table-cell/>
          <table:table-cell office:value-type="float" office:value="379721.65" table:style-name="ce20">
            <text:p>379721,6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5500001:228</text:p>
          </table:table-cell>
          <table:covered-table-cell/>
          <table:table-cell office:value-type="float" office:value="156165" table:style-name="ce20">
            <text:p>156165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5500001:229</text:p>
          </table:table-cell>
          <table:covered-table-cell/>
          <table:table-cell office:value-type="float" office:value="312330" table:style-name="ce20">
            <text:p>31233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3000:428</text:p>
          </table:table-cell>
          <table:covered-table-cell/>
          <table:table-cell office:value-type="float" office:value="111197.16" table:style-name="ce20">
            <text:p>111197,1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7:1938</text:p>
          </table:table-cell>
          <table:covered-table-cell/>
          <table:table-cell office:value-type="float" office:value="4906013.6900000004" table:style-name="ce20">
            <text:p>4906013,6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7:704</text:p>
          </table:table-cell>
          <table:covered-table-cell/>
          <table:table-cell office:value-type="float" office:value="7933355.04" table:style-name="ce20">
            <text:p>7933355,0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8636</text:p>
          </table:table-cell>
          <table:covered-table-cell/>
          <table:table-cell office:value-type="float" office:value="59321.9" table:style-name="ce20">
            <text:p>59321,9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8637</text:p>
          </table:table-cell>
          <table:covered-table-cell/>
          <table:table-cell office:value-type="float" office:value="60635.3" table:style-name="ce20">
            <text:p>60635,3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14831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0409:196</text:p>
          </table:table-cell>
          <table:covered-table-cell/>
          <table:table-cell office:value-type="float" office:value="348619.92" table:style-name="ce20">
            <text:p>348619,9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409:197</text:p>
          </table:table-cell>
          <table:covered-table-cell/>
          <table:table-cell office:value-type="float" office:value="356745.4" table:style-name="ce20">
            <text:p>356745,4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207:15</text:p>
          </table:table-cell>
          <table:covered-table-cell/>
          <table:table-cell office:value-type="float" office:value="3756529.71" table:style-name="ce20">
            <text:p>3756529,7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260004:268</text:p>
          </table:table-cell>
          <table:covered-table-cell/>
          <table:table-cell office:value-type="float" office:value="4062.72" table:style-name="ce20">
            <text:p>4062,7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260013:188</text:p>
          </table:table-cell>
          <table:covered-table-cell/>
          <table:table-cell office:value-type="float" office:value="4062.72" table:style-name="ce20">
            <text:p>4062,7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270005:364</text:p>
          </table:table-cell>
          <table:covered-table-cell/>
          <table:table-cell office:value-type="float" office:value="2964" table:style-name="ce20">
            <text:p>2964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8016:218</text:p>
          </table:table-cell>
          <table:covered-table-cell/>
          <table:table-cell office:value-type="float" office:value="202170.5" table:style-name="ce20">
            <text:p>202170,5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8016:219</text:p>
          </table:table-cell>
          <table:covered-table-cell/>
          <table:table-cell office:value-type="float" office:value="237556.65" table:style-name="ce20">
            <text:p>237556,6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700005:211</text:p>
          </table:table-cell>
          <table:covered-table-cell/>
          <table:table-cell office:value-type="float" office:value="693930" table:style-name="ce20">
            <text:p>69393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700005:212</text:p>
          </table:table-cell>
          <table:covered-table-cell/>
          <table:table-cell office:value-type="float" office:value="173482.5" table:style-name="ce20">
            <text:p>173482,5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700005:213</text:p>
          </table:table-cell>
          <table:covered-table-cell/>
          <table:table-cell office:value-type="float" office:value="173482.5" table:style-name="ce20">
            <text:p>173482,5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500042:261</text:p>
          </table:table-cell>
          <table:covered-table-cell/>
          <table:table-cell office:value-type="float" office:value="422741.5" table:style-name="ce20">
            <text:p>422741,5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500042:262</text:p>
          </table:table-cell>
          <table:covered-table-cell/>
          <table:table-cell office:value-type="float" office:value="422741.5" table:style-name="ce20">
            <text:p>422741,5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7:1267</text:p>
          </table:table-cell>
          <table:covered-table-cell/>
          <table:table-cell office:value-type="float" office:value="165117.79999999999" table:style-name="ce20">
            <text:p>165117,8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1268</text:p>
          </table:table-cell>
          <table:covered-table-cell/>
          <table:table-cell office:value-type="float" office:value="164985.60000000001" table:style-name="ce20">
            <text:p>164985,6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7:1269</text:p>
          </table:table-cell>
          <table:covered-table-cell/>
          <table:table-cell office:value-type="float" office:value="171463.4" table:style-name="ce20">
            <text:p>171463,4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1270</text:p>
          </table:table-cell>
          <table:covered-table-cell/>
          <table:table-cell office:value-type="float" office:value="171331.20000000001" table:style-name="ce20">
            <text:p>171331,2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1271</text:p>
          </table:table-cell>
          <table:covered-table-cell/>
          <table:table-cell office:value-type="float" office:value="178470" table:style-name="ce20">
            <text:p>17847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53:7</text:p>
          </table:table-cell>
          <table:covered-table-cell/>
          <table:table-cell office:value-type="float" office:value="39133985.359999999" table:style-name="ce20">
            <text:p>39133985,3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5043:431</text:p>
          </table:table-cell>
          <table:covered-table-cell/>
          <table:table-cell office:value-type="float" office:value="937047.04000000004" table:style-name="ce20">
            <text:p>937047,0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5043:432</text:p>
          </table:table-cell>
          <table:covered-table-cell/>
          <table:table-cell office:value-type="float" office:value="891622.17" table:style-name="ce20">
            <text:p>891622,1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0008:7</text:p>
          </table:table-cell>
          <table:covered-table-cell/>
          <table:table-cell office:value-type="float" office:value="254558.42" table:style-name="ce20">
            <text:p>254558,4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8008:304</text:p>
          </table:table-cell>
          <table:covered-table-cell/>
          <table:table-cell office:value-type="float" office:value="1214376.1299999999" table:style-name="ce20">
            <text:p>1214376,1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9019:597</text:p>
          </table:table-cell>
          <table:covered-table-cell/>
          <table:table-cell office:value-type="float" office:value="814729.85" table:style-name="ce20">
            <text:p>814729,8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9019:598</text:p>
          </table:table-cell>
          <table:covered-table-cell/>
          <table:table-cell office:value-type="float" office:value="407343" table:style-name="ce20">
            <text:p>407343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49022:69</text:p>
          </table:table-cell>
          <table:covered-table-cell/>
          <table:table-cell office:value-type="float" office:value="651052.01" table:style-name="ce20">
            <text:p>651052,0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1036:217</text:p>
          </table:table-cell>
          <table:covered-table-cell/>
          <table:table-cell office:value-type="float" office:value="974164.8" table:style-name="ce20">
            <text:p>974164,8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1036:218</text:p>
          </table:table-cell>
          <table:covered-table-cell/>
          <table:table-cell office:value-type="float" office:value="800494.23" table:style-name="ce20">
            <text:p>800494,2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4006:1087</text:p>
          </table:table-cell>
          <table:covered-table-cell/>
          <table:table-cell office:value-type="float" office:value="5073796.84" table:style-name="ce20">
            <text:p>5073796,8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4006:597</text:p>
          </table:table-cell>
          <table:covered-table-cell/>
          <table:table-cell office:value-type="float" office:value="5073796.84" table:style-name="ce20">
            <text:p>5073796,8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7011:1539</text:p>
          </table:table-cell>
          <table:covered-table-cell/>
          <table:table-cell office:value-type="float" office:value="3526185" table:style-name="ce20">
            <text:p>3526185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7011:1540</text:p>
          </table:table-cell>
          <table:covered-table-cell/>
          <table:table-cell office:value-type="float" office:value="1615565.28" table:style-name="ce20">
            <text:p>1615565,2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5002:636</text:p>
          </table:table-cell>
          <table:covered-table-cell/>
          <table:table-cell office:value-type="float" office:value="527903.42000000004" table:style-name="ce20">
            <text:p>527903,4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5002:637</text:p>
          </table:table-cell>
          <table:covered-table-cell/>
          <table:table-cell office:value-type="float" office:value="388743" table:style-name="ce20">
            <text:p>388743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5010:625</text:p>
          </table:table-cell>
          <table:covered-table-cell/>
          <table:table-cell office:value-type="float" office:value="1121002.32" table:style-name="ce20">
            <text:p>1121002,3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5010:626</text:p>
          </table:table-cell>
          <table:covered-table-cell/>
          <table:table-cell office:value-type="float" office:value="1406613.28" table:style-name="ce20">
            <text:p>1406613,2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16:518</text:p>
          </table:table-cell>
          <table:covered-table-cell/>
          <table:table-cell office:value-type="float" office:value="999448" table:style-name="ce20">
            <text:p>999448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515016:519</text:p>
          </table:table-cell>
          <table:covered-table-cell/>
          <table:table-cell office:value-type="float" office:value="1879590" table:style-name="ce22">
            <text:p>187959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1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1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1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2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4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0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4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88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13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13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13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13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13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13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13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13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13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13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13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39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07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1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2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9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9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901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901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9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35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35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35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35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37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2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8:05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8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1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5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2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8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2:28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4:5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010007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0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3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5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70000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70000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1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2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06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06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06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06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06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060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06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06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06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06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06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1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56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6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7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108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2001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19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19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30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3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5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6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6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7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830001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8300018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846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4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4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4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4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4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4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4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4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4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4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4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4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4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4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4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4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4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4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4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4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104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104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1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4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4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4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1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4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4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4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4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4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4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4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4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4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4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4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4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4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4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4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4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4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4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4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4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4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4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4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4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4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4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7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7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70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70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70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70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70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70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70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70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70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70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70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70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7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70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70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70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70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70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70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70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70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70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70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70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70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70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70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70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70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70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70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70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7000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70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70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70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70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70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70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70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70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70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70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70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70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70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70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70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70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70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70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70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7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7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7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7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7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7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7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7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72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7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7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7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7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7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7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7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7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7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72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72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7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7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72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72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72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7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7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7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7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7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7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7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7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7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7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7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7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7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7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7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7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7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7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7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7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7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7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7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7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7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75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75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75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75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75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75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75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75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75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75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75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75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75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75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75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75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75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75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75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75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75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75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75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75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750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75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75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75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7500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7500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7500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75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7500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7500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75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75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7500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7500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75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7500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7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7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7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7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7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7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7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7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7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7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7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7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76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76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7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7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7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7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7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7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7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7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7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7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7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7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7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7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7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8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8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8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8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8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8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8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8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87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8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8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8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9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1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1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01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01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01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1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1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010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0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1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01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100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1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10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1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10003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10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10003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10003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10003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10003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1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1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1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100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01000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010003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01000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010003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010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010003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01000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01000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010003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01000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010003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1000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10003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10003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100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1000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10003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100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1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1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1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100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1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100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1000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10005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10005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1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10005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1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1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100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100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100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1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1000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100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1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10006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10006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6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6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6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6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7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7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10007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7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10007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10007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10007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10007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7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2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40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40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40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40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40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40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40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40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40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40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0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0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40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40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40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40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40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40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40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40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40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40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40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40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40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40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40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40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40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40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40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40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40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40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40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400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400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400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40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40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400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40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40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40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40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40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40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40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40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40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40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40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3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1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1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1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1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1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1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1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1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1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1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1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1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1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1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1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1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1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1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1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1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1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1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1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1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1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1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1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1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1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1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1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1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1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1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1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42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42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43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207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704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13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13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13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1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1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1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13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1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1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1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1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1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1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1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1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1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14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1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1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1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14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1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1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1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1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1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14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14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1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1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1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14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1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1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1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1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1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1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1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1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15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15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1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1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1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1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1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15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1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15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1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1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15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1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1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1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1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1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15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15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15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15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15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15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1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15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15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15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15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15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15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15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1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15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1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15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1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15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15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15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15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15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15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15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15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15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15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15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15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15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15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15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15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15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15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15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1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1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160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1600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16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16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16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16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16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16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1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1600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1600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1600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1600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1600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1600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16008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1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16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1600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16009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18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1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3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3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3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5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608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6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8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9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9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18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4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4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4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4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4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48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48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48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48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4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48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48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4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49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49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49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49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49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49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49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49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49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49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49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49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49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49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49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49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49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49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49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49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49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49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49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49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49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49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49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49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49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49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49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49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49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49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49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49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49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49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49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49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49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49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49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49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49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49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49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49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49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49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49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49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49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49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49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49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49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49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49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49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49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49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49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49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49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49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49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49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49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49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49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49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49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49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49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49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49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49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49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49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49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49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49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49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49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49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49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49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49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49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49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49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49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49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49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49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49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49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49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49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49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49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49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49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49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49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49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49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49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49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49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49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49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49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49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49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49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49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49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49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49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49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4902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49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49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49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49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49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49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49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49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49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49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49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49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49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49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49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49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490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490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49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4903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4903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49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4903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4903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49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5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5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5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5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5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5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5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5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5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5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5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5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5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5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5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5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5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5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5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5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5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5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5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5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5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5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5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5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5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5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5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5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5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5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5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5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5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5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9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1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1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1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1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1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1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1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1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1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1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1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1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1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1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1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1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1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1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1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1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1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1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1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1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1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1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1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1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1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1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1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1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1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1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1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1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1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1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1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1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1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1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1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1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1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1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1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1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1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12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12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1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1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13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13001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13001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13001:5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13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1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1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13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1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1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1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1302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1302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13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13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13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1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1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13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13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13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1304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130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1304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1304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13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13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13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1304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13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13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13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1304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1304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1304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1304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1304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1304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13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13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13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13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45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45001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45001:6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3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3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3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3025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3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3025:4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3025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3025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302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3025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3025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3025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3025:5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3025:5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3025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3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3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3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3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3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3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4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4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4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4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4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4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4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503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5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5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5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504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5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5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5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5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5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5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5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5058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5058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5058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505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5058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5058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5058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5058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5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5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5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505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505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505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5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5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506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5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5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506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506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506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5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506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506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506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506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506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5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506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60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60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6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6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6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600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60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6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600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60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600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600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6001:5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6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6001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6001:5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6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6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6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6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6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6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6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6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600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6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6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6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6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6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6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6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6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6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6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6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6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60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60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6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6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6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6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6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601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6016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6016: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6016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6017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6017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6017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601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601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601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601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6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6018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6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6018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6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6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6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6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6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6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602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6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6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6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6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6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602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602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6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6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6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6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602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602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602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6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602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6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602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6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6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6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6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60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6026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6026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6026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6026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6026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6026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602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6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6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7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7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7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7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7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7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7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7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7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7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7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7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7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7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7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7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7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7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7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7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7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7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7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7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7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7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7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702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7022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702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7022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7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7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702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21">
            <text:p>1339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66666D719A62D2CCD22F71970FFC289CAC187485F992A0B3562DA95B2940B58400ED0EC38109B096AC4ACB0D11245EF99944AC324E6461D4B6564FEA57E3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15T06:19:17Z</meta:creation-date>
    <dc:date>2021-07-15T06:19:17Z</dc:date>
  </office:meta>
</office:document-meta>
</file>